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0ce2a6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0f0284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13dd57" style:font-size-asian="11pt" style:font-size-complex="11pt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Verdana1" fo:font-size="11p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1171c56" officeooo:paragraph-rsid="01171c56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bold" style:font-style-asian="normal" style:font-weight-asian="bold"/>
    </style:style>
    <style:style style:name="T7" style:family="text">
      <style:text-properties fo:color="#000000" loext:opacity="100%" fo:font-style="normal" fo:font-weight="bold" officeooo:rsid="002db555" style:font-style-asian="normal" style:font-weight-asian="bold"/>
    </style:style>
    <style:style style:name="T8" style:family="text">
      <style:text-properties fo:color="#000000" loext:opacity="100%" fo:font-style="normal" fo:font-weight="bold" officeooo:rsid="008b7c45" style:font-style-asian="normal" style:font-weight-asian="bold"/>
    </style:style>
    <style:style style:name="T9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158c6f" style:font-style-asian="normal" style:font-weight-asian="bold" style:font-style-complex="normal" style:font-weight-complex="bold"/>
    </style:style>
    <style:style style:name="T12" style:family="text">
      <style:text-properties officeooo:rsid="007e6ae0"/>
    </style:style>
    <style:style style:name="T13" style:family="text">
      <style:text-properties fo:font-style="normal" fo:font-weight="normal" style:font-style-asian="normal" style:font-weight-asian="normal"/>
    </style:style>
    <style:style style:name="T14" style:family="text">
      <style:text-properties fo:font-style="normal" fo:font-weight="normal" style:font-style-asian="normal" style:font-weight-asian="normal" style:font-style-complex="normal"/>
    </style:style>
    <style:style style:name="T15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10f0284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13dd57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c1e043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7c8035" style:font-style-asian="normal" style:font-weight-asian="normal"/>
    </style:style>
    <style:style style:name="T20" style:family="text">
      <style:text-properties fo:font-style="normal" fo:font-weight="normal" officeooo:rsid="00fd062a" style:font-style-asian="normal" style:font-weight-asian="normal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bold" officeooo:rsid="0113dd57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officeooo:rsid="010f0284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bold" officeooo:rsid="010ce2a6" style:font-style-asian="normal" style:font-weight-asian="bold" style:font-style-complex="normal" style:font-weight-complex="bold"/>
    </style:style>
    <style:style style:name="T29" style:family="text">
      <style:text-properties fo:font-style="italic" fo:font-weight="bold" style:font-style-asian="italic" style:font-weight-asian="bold"/>
    </style:style>
    <style:style style:name="T30" style:family="text">
      <style:text-properties fo:font-style="italic" fo:font-weight="bold" officeooo:rsid="002db555" style:font-style-asian="italic" style:font-weight-asian="bold"/>
    </style:style>
    <style:style style:name="T31" style:family="text">
      <style:text-properties fo:font-style="italic" fo:font-weight="normal" style:font-style-asian="italic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0"/>
      <text:p text:style-name="P12"><text:span text:style-name="T13">La Comisión de Seguridad</text:span><text:span text:style-name="T30"> </text:span><text:span text:style-name="T15">Pública</text:span><text:span text:style-name="T29"> </text:span><text:span text:style-name="T13">ha considerado el proyecto de</text:span><text:span text:style-name="T21"> </text:span><text:span text:style-name="T22">Comunicación</text:span><text:span text:style-name="T23">, </text:span><text:span text:style-name="T24">4</text:span><text:span text:style-name="T25">6976</text:span><text:span text:style-name="T26"> CD – </text:span><text:span text:style-name="T27">UCR</text:span><text:span text:style-name="T28"> </text:span><text:span text:style-name="T25">EVOLUCIÓN</text:span><text:span text:style-name="T30"> </text:span><text:span text:style-name="T13">de</text:span><text:span text:style-name="T19">l</text:span><text:span text:style-name="T13"> diputad</text:span><text:span text:style-name="T20"> </text:span><text:span text:style-name="T16">C</text:span><text:span text:style-name="T17">andido</text:span><text:span text:style-name="T31">,</text:span><text:span text:style-name="T14"> </text:span><text:span text:style-name="T18">por el cual se solicita disponga informar en relación con el procedimiento policial de fecha 10/03/22 en la ciudad de </text:span><text:span text:style-name="T17">C</text:span><text:span text:style-name="T18">añada de </text:span><text:span text:style-name="T17">G</text:span><text:span text:style-name="T18">ómez en el que intervino el </text:span><text:span text:style-name="T17">S</text:span><text:span text:style-name="T18">uboficial </text:span><text:span text:style-name="T17">L</text:span><text:span text:style-name="T18">uis </text:span><text:span text:style-name="T17">A</text:span><text:span text:style-name="T18">. </text:span><text:span text:style-name="T17">P</text:span><text:span text:style-name="T18">ais</text:span><text:span text:style-name="T14">; </text:span><text:span text:style-name="T4">y, por las razones expuestas en los fundamentos y las que podrá dar el miembro informante, esta Comisión aconseja la aprobación del </text:span><text:span text:style-name="T5">siguiente </text:span><text:span text:style-name="T4">texto </text:span><text:span text:style-name="T5">con modificaciones</text:span><text:span text:style-name="T4">:</text:span></text:p>
      <text:p text:style-name="P11"/>
      <text:p text:style-name="P8">PR<text:span text:style-name="T12">OYECTO DE COMUNICACIÓN</text:span></text:p>
      <text:p text:style-name="P9"/>
      <text:p text:style-name="P13">La Cámara de Diputados de la Provincia vería con agrado que el Poder Ejecutivo, por intermedio del organismo que corresponda, informe en relación con el procedimiento policial de fecha 10/03/22 en la ciudad de Cañada de Gómez en el que intervino el Suboficial Luis Alberto Pais, lo siguiente:</text:p>
      <text:p text:style-name="P13">a) qué tipo de controles policiales estaban ordenados para el 10/03/22 en la</text:p>
      <text:p text:style-name="P13">ciudad de Cañada de Gómez;</text:p>
      <text:p text:style-name="P13">b) hora de la llamada y tipo de novedad registrada en el Sistema de Emergencias 911;</text:p>
      <text:p text:style-name="P13">c) resultado y cierre de la carta de incidencia en relación a la comunicación realizada al Sistema de Emergencias 911;</text:p>
      <text:p text:style-name="P13">d) en relación al Suboficial Luis Alberto País, antigüedad, destinos en los cuáles prestó servicios y desempeño del agente policial;</text:p>
      <text:p text:style-name="P13">e) si se ha iniciado sumario administrativo contra el Suboficial Pais. Si pesa sobre el mismo algún tipo de medida disciplinaria. En caso afirmativo, qué medida y por qué plazo;</text:p>
      <text:p text:style-name="P14">f) si existe algún tipo de denuncia contra los profesionales del Estudio Jurídico allanado en el marco de la persecución policial, por parte de la Jefatura de Policía o Ministerio de Seguridad de la Provincia de Santa Fe, y g) si existe, algún tipo de denuncia contra el Fiscal interviniente, por parte <text:soft-page-break/>de la Jefatura de Policía o Ministerio de Seguridad de la Provincia de Santa Fe.</text:p>
      <text:p text:style-name="P18"/>
      <text:list xml:id="list2149281398" text:style-name="L1">
        <text:list-header>
          <text:p text:style-name="P16"><text:span text:style-name="T7">S</text:span><text:span text:style-name="T6">ala de la Comisión </text:span><text:span text:style-name="T8">en Zoom</text:span><text:span text:style-name="T9">, </text:span><text:span text:style-name="T11">17</text:span><text:span text:style-name="T10">-</text:span><text:span text:style-name="T11">05</text:span><text:span text:style-name="T10">-2022</text:span><text:span text:style-name="T9">.</text:span></text:p>
        </text:list-header>
      </text:list>
      <text:p text:style-name="P17"><text:span text:style-name="T9"/></text:p>
      <text:p text:style-name="P19"><text:span text:style-name="T9">FIRMANTES: CATTALINI – GRANTA – JULIERAC PINASCO – SOLA – BASILE – FLORITO – CANDIDO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7H46M6S</meta:editing-duration>
    <meta:editing-cycles>62</meta:editing-cycles>
    <meta:generator>LibreOffice/7.3.3.2$Linux_X86_64 LibreOffice_project/30$Build-2</meta:generator>
    <dc:date>2022-05-19T10:05:55.187497913</dc:date>
    <meta:print-date>2022-05-16T12:09:11.938183432</meta:print-date>
    <meta:document-statistic meta:table-count="0" meta:image-count="1" meta:object-count="0" meta:page-count="2" meta:paragraph-count="17" meta:word-count="348" meta:character-count="2155" meta:non-whitespace-character-count="1816"/>
    <meta:template xlink:type="simple" xlink:actuate="onRequest" xlink:title="Hoja oficial" xlink:href="../../../Documentos/AppData/Local/Temp/Rar$DIa0.201/Hoja%20oficial.ott" meta:date="2021-04-10T18:55:33.549719771"/>
  </office:meta>
</office:document-meta>
</file>